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text-properties fo:color="#000000" style:font-name="Calibri" fo:font-size="12pt"/>
    </style:style>
    <style:style style:name="P2" style:family="paragraph" style:parent-style-name="Text_20_body">
      <style:paragraph-properties fo:margin-left="0cm" fo:margin-right="0cm" fo:margin-top="0cm" fo:margin-bottom="0cm" style:contextual-spacing="false" fo:text-indent="0cm" style:auto-text-indent="false"/>
      <style:text-properties fo:color="#000000" style:font-name="Calibri" fo:font-size="12pt" style:text-underline-style="solid" style:text-underline-width="auto" style:text-underline-color="font-color" fo:font-weight="bold"/>
    </style:style>
    <style:style style:name="P3" style:family="paragraph" style:parent-style-name="Text_20_body">
      <style:paragraph-properties fo:margin-left="0cm" fo:margin-right="0cm" fo:margin-top="0cm" fo:margin-bottom="0cm" style:contextual-spacing="false" fo:text-indent="0cm" style:auto-text-indent="false"/>
      <style:text-properties fo:color="#000000" style:text-line-through-style="none" style:text-underline-style="none" style:text-blinking="false"/>
    </style:style>
    <style:style style:name="P4" style:family="paragraph" style:parent-style-name="Text_20_body">
      <style:paragraph-properties fo:margin-left="0cm" fo:margin-right="0cm" fo:margin-top="0cm" fo:margin-bottom="0.353cm" style:contextual-spacing="false" fo:text-indent="0cm" style:auto-text-indent="false"/>
      <style:text-properties fo:color="#000000"/>
    </style:style>
    <style:style style:name="P5" style:family="paragraph" style:parent-style-name="Text_20_body">
      <style:paragraph-properties fo:margin-left="0cm" fo:margin-right="0cm" fo:margin-top="0cm" fo:margin-bottom="0.353cm" style:contextual-spacing="false" fo:text-indent="0cm" style:auto-text-indent="false"/>
      <style:text-properties fo:color="#000000" style:font-name="Calibri"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ime Prevention Advice</text:p>
      <text:p text:style-name="P3"> </text:p>
      <text:p text:style-name="P1">Burglars can strike at any time but most burglaries can be prevented by securing your home.  Most burglars are opportunists and in 3 out of 10 burglaries, access is gained through an open door or window.  Burglars love it when you make their job easier for them.</text:p>
      <text:p text:style-name="P3"> </text:p>
      <text:p text:style-name="P1">Two thirds of burglars get in through a door and a third through a window so security is vital.</text:p>
      <text:p text:style-name="P3"> </text:p>
      <text:p text:style-name="P1">If you are replacing windows install ones certified to British Standard BS7950 'windows of enhanced security'. Also think about using laminated glass 6.4mm or greater, particularly in ground floor and accessible windows as it’s much harder to break.</text:p>
      <text:p text:style-name="P5">Fit window locks to all easy to reach windows, for example, those on the ground floor, above a flat roof or near a drainpipe.</text:p>
      <text:p text:style-name="P5">DIY shops sell inexpensive locks to fit most windows but remember to remove keys from locks and store them somewhere out of sight. Your insurance could be affected if you don’t.</text:p>
      <text:p text:style-name="P5">Security is vital, but at least one window in each room at first floor or higher level must have a means of escape.</text:p>
      <text:p text:style-name="P5">Doors and their frames should be strong and in good condition. If your front and back doors are not secure, neither is your home.</text:p>
      <text:p text:style-name="P5">If you are replacing a door, improve your security by installing one that is certified to British Standard PAS 24-1 ‘doors of enhanced security'.</text:p>
      <text:p text:style-name="P5">If your door doesn’t have a window to help you check who’s at the door, fit a door viewer and chain.</text:p>
      <text:p text:style-name="P5">Never hang a spare key inside the letterbox – it’s an obvious place that a thief will check.</text:p>
      <text:p text:style-name="P5">You can have the most wonderful secure door but if you don’t bother to lock it, you’ve breached your own security.</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5:21:50.876863855</meta:creation-date>
    <dc:date>2015-09-22T15:22:25.171710792</dc:date>
    <meta:editing-duration>P0D</meta:editing-duration>
    <meta:editing-cycles>1</meta:editing-cycles>
    <meta:document-statistic meta:table-count="0" meta:image-count="0" meta:object-count="0" meta:page-count="1" meta:paragraph-count="16" meta:word-count="292" meta:character-count="1630" meta:non-whitespace-character-count="1343"/>
    <meta:generator>LibreOffice/4.1.3.2$Linux_X86_64 LibreOffice_project/410m0$Build-2</meta:generator>
  </office:meta>
</office:document-meta>
</file>