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0ea64d" officeooo:paragraph-rsid="000ea64d"/>
    </style:style>
    <style:style style:name="P2" style:family="paragraph" style:parent-style-name="Standard">
      <style:text-properties officeooo:rsid="000ea64d" officeooo:paragraph-rsid="0010a291"/>
    </style:style>
    <style:style style:name="P3" style:family="paragraph" style:parent-style-name="Standard">
      <style:text-properties officeooo:rsid="000f2d60" officeooo:paragraph-rsid="000f2d60"/>
    </style:style>
    <style:style style:name="P4" style:family="paragraph" style:parent-style-name="Standard">
      <style:text-properties officeooo:rsid="0010a291" officeooo:paragraph-rsid="0010a291"/>
    </style:style>
    <style:style style:name="P5" style:family="paragraph" style:parent-style-name="Standard">
      <style:text-properties officeooo:rsid="0011dacc" officeooo:paragraph-rsid="0011dacc"/>
    </style:style>
    <style:style style:name="P6" style:family="paragraph" style:parent-style-name="Standard">
      <style:text-properties officeooo:rsid="00133a44" officeooo:paragraph-rsid="00133a44"/>
    </style:style>
    <style:style style:name="P7" style:family="paragraph" style:parent-style-name="Standard">
      <style:text-properties officeooo:rsid="00133a44" officeooo:paragraph-rsid="0013626b"/>
    </style:style>
    <style:style style:name="P8" style:family="paragraph" style:parent-style-name="Standard">
      <style:text-properties officeooo:rsid="0013626b" officeooo:paragraph-rsid="0013626b"/>
    </style:style>
    <style:style style:name="P9" style:family="paragraph" style:parent-style-name="Standard">
      <style:text-properties officeooo:rsid="00141a95" officeooo:paragraph-rsid="00141a95"/>
    </style:style>
    <style:style style:name="P10" style:family="paragraph" style:parent-style-name="Standard">
      <style:text-properties officeooo:rsid="0014a393" officeooo:paragraph-rsid="0014a393"/>
    </style:style>
    <style:style style:name="P11" style:family="paragraph" style:parent-style-name="Standard">
      <style:text-properties officeooo:rsid="0013626b" officeooo:paragraph-rsid="0013626b"/>
    </style:style>
    <style:style style:name="P12" style:family="paragraph" style:parent-style-name="Standard">
      <style:text-properties officeooo:rsid="0017a2a1" officeooo:paragraph-rsid="0017a2a1"/>
    </style:style>
    <style:style style:name="T1" style:family="text">
      <style:text-properties officeooo:rsid="000f2d60"/>
    </style:style>
    <style:style style:name="T2" style:family="text">
      <style:text-properties officeooo:rsid="0010a291"/>
    </style:style>
    <style:style style:name="T3" style:family="text">
      <style:text-properties officeooo:rsid="00133a44"/>
    </style:style>
    <style:style style:name="T4" style:family="text">
      <style:text-properties officeooo:rsid="0013626b"/>
    </style:style>
    <style:style style:name="T5" style:family="text">
      <style:text-properties officeooo:rsid="00141a95"/>
    </style:style>
    <style:style style:name="T6" style:family="text">
      <style:text-properties officeooo:rsid="0017a2a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Here are some notes taken by Peter Fisk at the 2017 conference. </text:p>
      <text:p text:style-name="P12">A lot of material was convered, so inaccuracies and omissions are inevitable (especially since my spelling checker isn;t working!), but hopefully the notes cover a lot of the material from a very interesting conference.</text:p>
      <text:p text:style-name="P1"/>
      <text:p text:style-name="P1"><text:span text:style-name="T6">After the AGM there was the </text:span>formal signing of the Partnership Agreement between the PCC, The Police and NHW. </text:p>
      <text:p text:style-name="P1"/>
      <text:p text:style-name="P1">Presentation by ACC Andy Prophet of Essex Police</text:p>
      <text:p text:style-name="P1"/>
      <text:p text:style-name="P2">Andy <text:span text:style-name="T2">covered a lot of issues in his allotted 10-15 minuts, so what follows is only a few key points.</text:span></text:p>
      <text:p text:style-name="P2"><text:span text:style-name="T2">Andy</text:span> began by giving statistics that explain the <text:span text:style-name="T1">value</text:span> of Neighbourhood Watch to Essex Police. Essex Police have (did I get this right?) 5000 staff of whom 3000 are officers to resolve about 300 crimes a day by our population of 1.9 million. There are now 22,000 Neighbourhood Watch members in Essex. This means that Essex is one of the lowest crime areas by population, but clearly NHW can be helpful in providing a presence on the ground that the police cannot <text:span text:style-name="T1">resource.</text:span></text:p>
      <text:p text:style-name="P1"/>
      <text:p text:style-name="P3">Andy explained that with these staff limitations, he had difficulty balancing between different crime types. Every district has (did I get this right?) a community safety hub with 10 PCs and 10 PCSOs, ring fenced and able to choose their own priorities.</text:p>
      <text:p text:style-name="P3"/>
      <text:p text:style-name="P4">As well as using Neighbourhood Watch to contact their communities, Andy reported that the police were trying to use technologies such as Twitter and Facebook group accounts ( with 173 members signed up already )</text:p>
      <text:p text:style-name="P4"/>
      <text:p text:style-name="P4">It is hoped that members of Neighbourhood Watch will be able to help the police with Operation Insight. This operation, based on academic research, is aimed at discouraging further burglaries around burglary hot-spots by having yellow-jacketed NHW members visiting properties around hot-spots to both encourage residents to improve their safety and deter burglars from returning.</text:p>
      <text:p text:style-name="P4"/>
      <text:p text:style-name="P5">Presentation by Jane Gardner, Deputy Police and Crime Commissioner.</text:p>
      <text:p text:style-name="P5"/>
      <text:p text:style-name="P5">Jane reported that when first appointed she had met with Clive as part of her induction and was surprised to discover the extent and reach of Neighbourhood Watch. Clive at that point had raised issues of connection between Police , PCC and Neighbourhood Watch.</text:p>
      <text:p text:style-name="P5"/>
      <text:p text:style-name="P5">Jane said that she realised the importance of Neighbourhood Watch and would have like to have made a larger contribution , both financial and other resources, to the grant already issued .</text:p>
      <text:p text:style-name="P5"/>
      <text:p text:style-name="P5">Like Andy, Jane talked about the priorities for resources. </text:p>
      <text:p text:style-name="P5">The PCC’s office is aware of the demand for more local, visible and accessible policing and is making some progress toward this whilst acknowledging that there is much more to do.</text:p>
      <text:p text:style-name="P5">New technology is starting to allow officers to file reports without returning to an office, so freeing more time to be on the road and visible.</text:p>
      <text:p text:style-name="P5"/>
      <text:p text:style-name="P5">Jane was well aware of the controversy about closing police stations, but when some had only as few as seven visitors a week, <text:span text:style-name="T3">it was preferable to close and sell these and use the capital liberated to <text:s/>invest in efficiency-improving resources.</text:span></text:p>
      <text:p text:style-name="P5"/>
      <text:p text:style-name="P6">Jane reported that Essex currently have 350 Specials and want to double this as her own seven year experience as a Special showed just what a valuable servce they could provide. Specials are fully trained and warranted and extremely hard working and dedicated, she said.</text:p>
      <text:p text:style-name="P6"><text:soft-page-break/></text:p>
      <text:p text:style-name="P6">Jane mentioned briefly the Active Citizens project, and the Community Speedwatches with the latter’s role in improving road safety.</text:p>
      <text:p text:style-name="P6">Jane then touched on the sore subject of 101 calls, stating that part of the increase in Council Tax precept had gone toward funding additional staff in the Control Centre. This has helped the call wait time to go down from 40 minutes to 19 minutes but still emphasising the need for everyone to use the do-it-online service with its faster response if at all possible.</text:p>
      <text:p text:style-name="P6"/>
      <text:p text:style-name="P7">Other initiatives included:-</text:p>
      <text:p text:style-name="P7"><text:span text:style-name="T4">A</text:span>dditional funding for Victim Support; </text:p>
      <text:p text:style-name="P8">Working with young offenders , extending successful initiatives useing sport to turn them around.</text:p>
      <text:p text:style-name="P8">Working with Community Safety Partnerships</text:p>
      <text:p text:style-name="P8">Working on Restorative Justice panels. Jane reported some success in Southend in this area and is trying to roll this out further. The aim is particularly to stop antisocial behaviour going on to become more serious crime. As Andy had said, “we are never going to arrest our way out of drugs and organised crime” “<text:span text:style-name="T5">Lads Need Dads” was another phrase mentioned in this context.</text:span></text:p>
      <text:p text:style-name="P8">Jane mentioned a focus on domestic abuse, and on serious crime, where the mantra of “Only Cowards Carry Knives” is being tried. </text:p>
      <text:p text:style-name="P8">Jane lauded the valuable work being done by the new Modern Day Slavery Co-ordinator present at the meeting (Sorry, didn’t get the name)</text:p>
      <text:p text:style-name="P9">Jane reported on an initiative titled the Rape Scrutiny Boa<text:span text:style-name="T6">r</text:span>d which wil try to discover what we should be doing as the best way to reduce rape.</text:p>
      <text:p text:style-name="P9">Regarding the amount of police time taken by handling mental health issues, Jane mentioned that officers had received training in “Street Triage” and was proud to state that nobody had recently been in custody on Section 136 constraint.</text:p>
      <text:p text:style-name="P9">Finally, on Road Safety, Jane reminded the group that on the roads, a combination of mobile phone use, drugs, alcohol and speeding together kill about five times as many <text:s/>as all other crimes put together,</text:p>
      <text:p text:style-name="P9"/>
      <text:p text:style-name="P9">Here are some points from the subsequent Q&amp;A session:-</text:p>
      <text:p text:style-name="P9">Are the police doing enough about irresponsibly driven mopeds and quad bikes? Andy Prophet responded that this was a difficult area as a chase on a police bike could be difficult and dangerous,</text:p>
      <text:p text:style-name="P10">There was some discussion about the police’s training and involvement with children, referring to past successful initiatives and a suggestion of working through Community Safety Partnerships to obtain resources. Jane reported that “Volunteer Police Cadets” has helped turn round various troubled kids who didn’t relate to their peer group.</text:p>
      <text:p text:style-name="P10">There was some discussion about the possibility of using other loactions for police contact after the closure of police stations. Andy said that they had tried this 18 months ago and it didn’t work. Street mees hadn’t been that successful either. In general it was thought that when people want to contact the police they want to do it NOW so perhaps fire stations might be a better point of contact now that police and fire service are working closer together</text:p>
      <text:p text:style-name="P10"/>
      <text:p text:style-name="P10">The meeting then went on to the presentations of awards, including a surprise one to Clive Stewart himself for his valuable hard work as chairman. </text:p>
      <text:p text:style-name="P8"/>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loext:contextual-spacing="false" fo:margin-top="0cm" fo:margin-bottom="0.247cm"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3T15:14:49.879311311</meta:creation-date>
    <dc:date>2017-08-21T14:53:06.647179327</dc:date>
    <meta:editing-duration>PT10M9S</meta:editing-duration>
    <meta:editing-cycles>2</meta:editing-cycles>
    <meta:generator>LibreOffice/4.1.3.2$Linux_X86_64 LibreOffice_project/410m0$Build-2</meta:generator>
    <meta:document-statistic meta:table-count="0" meta:image-count="0" meta:object-count="0" meta:page-count="2" meta:paragraph-count="34" meta:word-count="1064" meta:character-count="6386" meta:non-whitespace-character-count="5348"/>
  </office:meta>
</office:document-meta>
</file>